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顏楷體繁" svg:font-family="王漢宗顏楷體繁"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ff0000" style:font-name="標楷體" fo:font-size="10pt" style:font-name-asian="標楷體1" style:font-size-asian="10pt" style:font-size-complex="10pt"/>
    </style:style>
    <style:style style:name="P3" style:family="paragraph" style:parent-style-name="Standard">
      <style:text-properties fo:color="#ff0000" style:font-name="標楷體" style:font-name-asian="標楷體1"/>
    </style:style>
    <style:style style:name="P4" style:family="paragraph" style:parent-style-name="Standard">
      <style:paragraph-properties fo:margin-top="0.318cm" fo:margin-bottom="0cm" loext:contextual-spacing="false"/>
    </style:style>
    <style:style style:name="P5" style:family="paragraph" style:parent-style-name="Standard">
      <style:paragraph-properties fo:margin-top="0.318cm" fo:margin-bottom="0cm" loext:contextual-spacing="false" fo:text-align="end" style:justify-single-word="false"/>
    </style:style>
    <style:style style:name="P6" style:family="paragraph" style:parent-style-name="Standard">
      <style:paragraph-properties fo:margin-top="0.318cm" fo:margin-bottom="0cm" loext:contextual-spacing="false" fo:text-align="end" style:justify-single-word="false"/>
      <style:text-properties style:font-name="標楷體" fo:font-size="10pt" style:letter-kerning="false" style:font-name-asian="標楷體1" style:font-size-asian="10pt" style:font-name-complex="DFKaiShu-SB-Estd-BF" style:font-size-complex="10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1"/>
    <style:style style:name="P9" style:family="paragraph" style:parent-style-name="List_20_Paragraph" style:list-style-name="WWNum2"/>
    <style:style style:name="P10" style:family="paragraph" style:parent-style-name="List_20_Paragraph" style:list-style-name="WWNum3"/>
    <style:style style:name="P11" style:family="paragraph" style:parent-style-name="List_20_Paragraph">
      <style:paragraph-properties fo:margin-left="0.85cm" fo:margin-right="0cm" fo:text-indent="0cm" style:auto-text-indent="false"/>
    </style:style>
    <style:style style:name="P12" style:family="paragraph" style:parent-style-name="List_20_Paragraph">
      <style:paragraph-properties fo:margin-left="1.905cm" fo:margin-right="0cm" fo:text-indent="0cm" style:auto-text-indent="false"/>
    </style:style>
    <style:style style:name="P13" style:family="paragraph" style:parent-style-name="List_20_Paragraph">
      <style:paragraph-properties fo:margin-left="2.117cm" fo:margin-right="0cm" fo:text-indent="0cm" style:auto-text-indent="false"/>
    </style:style>
    <style:style style:name="T1" style:family="text">
      <style:text-properties style:font-name="標楷體" fo:font-size="16pt" fo:letter-spacing="-0.028cm" fo:font-weight="bold" style:font-name-asian="標楷體1" style:font-size-asian="16pt" style:font-weight-asian="bold" style:font-size-complex="16pt" style:font-weight-complex="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letter-kerning="false" style:font-name-asian="標楷體1" style:font-name-complex="新細明體"/>
    </style:style>
    <style:style style:name="T5" style:family="text">
      <style:text-properties fo:color="#000000" style:font-name="標楷體" fo:font-size="16pt" fo:font-weight="bold" style:letter-kerning="false" style:font-name-asian="標楷體1" style:font-size-asian="16pt" style:font-weight-asian="bold" style:font-name-complex="王漢宗顏楷體繁" style:font-size-complex="16pt"/>
    </style:style>
    <style:style style:name="T6" style:family="text">
      <style:text-properties fo:color="#000000" style:font-name="標楷體" fo:font-size="10pt" style:font-name-asian="標楷體1" style:font-size-asian="10pt" style:font-size-complex="10pt"/>
    </style:style>
    <style:style style:name="T7" style:family="text">
      <style:text-properties fo:color="#000000" style:font-name="標楷體" style:font-name-asian="標楷體1"/>
    </style:style>
    <style:style style:name="T8" style:family="text">
      <style:text-properties fo:color="#ff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國立臺中科技大學創意商品設計系教師</text:span><text:span text:style-name="T2">升等及資格審查</text:span><text:span text:style-name="T5">準則(草案)</text:span></text:p>
      <text:p text:style-name="P1"><text:span text:style-name="T6">104年06月17日103學年第2學期第3次創意商品設計系籌備處小組會議審議</text:span></text:p>
      <text:p text:style-name="P5"><text:span text:style-name="T6">104年9月10日104學年度第1學期第1次創意商品設計系系務會議通過</text:span></text:p>
      <text:p text:style-name="P5"><text:span text:style-name="T6">104年9月10日104學年度第1學期第1次設計學院院教評</text:span><text:bookmark text:name="_GoBack"/><text:span text:style-name="T6">會議核備</text:span></text:p>
      <text:p text:style-name="P6"/>
      <text:p text:style-name="P2"/>
      <text:list xml:id="list8095397975718957994" text:style-name="WWNum1">
        <text:list-item>
          <text:p text:style-name="P8"><text:span text:style-name="T3">國立臺中科技大學創意商品設計系（以下簡稱本系）依據</text:span><text:span text:style-name="T7">本校教師升等及資格審查辦法</text:span></text:p>
        </text:list-item>
      </text:list>
      <text:p text:style-name="P11"><text:span text:style-name="T7">訂定之。</text:span></text:p>
      <text:p text:style-name="P4"><text:span text:style-name="T3">二、本系教師升等之審議，除遵照教育部頒行之法令規章暨有關規定外，依本準則辦理之。</text:span></text:p>
      <text:p text:style-name="P4"><text:span text:style-name="T3">三、本系系教評會依據設計學院教師升等及資格審查要點，訂定本系教師升等及資格審查準</text:span></text:p>
      <text:p text:style-name="Standard"><text:span text:style-name="T3"><text:s text:c="4"/>則，經系務會議通過後，報院、校教評會核備，並陳請院長、校長核定後公告實施。</text:span></text:p>
      <text:p text:style-name="P4"><text:span text:style-name="T3">四、本系教師有下列資格之一，得申請升等助理教授之審查：</text:span></text:p>
      <text:p text:style-name="Standard"><text:span text:style-name="T3"><text:s text:c="4"/>(一)具有博士學位或其同等學歷證書，成績優良，並經博士論文或其他專門著作（作 <text:s/></text:span></text:p>
      <text:p text:style-name="Standard"><text:span text:style-name="T3"><text:s text:c="8"/>品、成就證明或技術報告）審查合格者。</text:span></text:p>
      <text:p text:style-name="Standard"><text:span text:style-name="T3"><text:s text:c="4"/>(二)曾任專任講師三年以上，或具碩士學位或其同等學歷證書曾從事與所習有關之研究</text:span></text:p>
      <text:p text:style-name="Standard"><text:span text:style-name="T3"><text:s text:c="8"/>工作、專門職業或職務四年以上，成績優良，並有專門著作（作品、成就證明或技</text:span></text:p>
      <text:p text:style-name="Standard"><text:span text:style-name="T3"><text:s text:c="8"/>術報告）者。</text:span></text:p>
      <text:p text:style-name="P4"><text:span text:style-name="T3">五、本系教師有下列資格之一，得申請升等副教授之審查：</text:span></text:p>
      <text:p text:style-name="Standard"><text:span text:style-name="T3"><text:s text:c="4"/>(一)具有博士學位或其同等學歷證書，曾從事與所習學科有關之研究工作、專門職業或</text:span></text:p>
      <text:p text:style-name="Standard"><text:span text:style-name="T3"><text:s text:c="8"/>職務四年以上，成績優良，並有專門著作（作品、成就證明或技術報告）者。</text:span></text:p>
      <text:p text:style-name="Standard"><text:span text:style-name="T3"><text:s text:c="4"/>(二)曾任專任助理教授三年以上，成績優良，並有專門著作（作品、成就證明或技術報</text:span></text:p>
      <text:p text:style-name="Standard"><text:span text:style-name="T3"><text:s text:c="8"/>告）者。</text:span></text:p>
      <text:p text:style-name="Standard"><text:span text:style-name="T3"><text:s text:c="4"/>(三)現職講師係於中華民國八十六年三月二十一日教育人員任用條例修正公布施行前，</text:span></text:p>
      <text:p text:style-name="Standard"><text:span text:style-name="T3"><text:s text:c="8"/>已取得助教或講師證書，且繼續任教而未中斷，並具有前條資格之一者。但以博士</text:span></text:p>
      <text:p text:style-name="Standard"><text:span text:style-name="T3"><text:s text:c="8"/>學位申請者，應將其論文及其他研究著作辦理實質審查。</text:span></text:p>
      <text:p text:style-name="P4"><text:span text:style-name="T3">六、本系教師有下列資格之一，得申請升等教授之審查：</text:span></text:p>
      <text:p text:style-name="Standard"><text:span text:style-name="T3"><text:s text:c="4"/>(一)具有博士學位或其同等學歷證書，曾從事與所習學科有關之研究工作、專門職業或</text:span></text:p>
      <text:p text:style-name="Standard"><text:span text:style-name="T3"><text:s text:c="8"/>職務八年以上，並有專門著作（作品、成就證明或技術</text:span></text:p>
      <text:p text:style-name="Standard"><text:span text:style-name="T3"><text:s text:c="8"/>報告）者。</text:span></text:p>
      <text:p text:style-name="Standard"><text:span text:style-name="T3"><text:s text:c="4"/>(二)曾任專任副教授三年以上，成績優良，並有重要專門著作（作品、成就證明或技術</text:span></text:p>
      <text:p text:style-name="Standard"><text:span text:style-name="T3"><text:s text:c="8"/>報告）者。</text:span></text:p>
      <text:p text:style-name="P4"><text:span text:style-name="T3">七、本系教師升等資</text:span><text:span text:style-name="T7">格除需合於第四條至第六條規定外，不得越級申請升等。本準則第四條 </text:span></text:p>
      <text:p text:style-name="Standard"><text:span text:style-name="T7"><text:s text:c="4"/>至第六條所稱服務年資之計算，以教育部頒發教師證書</text:span><text:span text:style-name="T3">上記載起算年月為準。其他曾任 <text:s/></text:span></text:p>
      <text:p text:style-name="Standard"><text:span text:style-name="T3"><text:s text:c="4"/>教學、研究工作及專門職業或職務年資，以服務證明文件記載年月為準。以上年資均推</text:span></text:p>
      <text:p text:style-name="Standard"><text:span text:style-name="T3"><text:s text:c="4"/>算至升等生效之前一日止。本項所稱專門職業，指考試法規及職業法規所定領有執業證</text:span></text:p>
      <text:p text:style-name="Standard"><text:span text:style-name="T3"><text:s text:c="4"/>書而其性質程度與擬任職務相當之專門性或技術性職業；所稱專門職務，指在政府機</text:span></text:p>
      <text:p text:style-name="Standard"><text:span text:style-name="T3"><text:s text:c="4"/>關、學校或公民營機構從事與所習學科有關、任教課程性質相近及程度相當之專門性或</text:span></text:p>
      <text:p text:style-name="Standard"><text:span text:style-name="T3"><text:s text:c="4"/>技術性職務。</text:span></text:p>
      <text:p text:style-name="P4"><text:span text:style-name="T3">八、申請升等教師所提專門著作，除須符合下列規定外，並應達到本系升等門檻：</text:span></text:p>
      <text:p text:style-name="Standard"><text:span text:style-name="T3"><text:s text:c="4"/>(一)應有送審人個人之原創性，且非以整理、增刪、組合或編排他人著作而成之編著或</text:span></text:p>
      <text:p text:style-name="Standard"><text:span text:style-name="T3"><text:s text:c="8"/>其他非學術性著作。</text:span></text:p>
      <text:p text:style-name="Standard"><text:span text:style-name="T3"><text:s text:c="4"/>(二)應自行擇定於取得前一等級教師資格後及送審前五年內之代表著作一篇及送審前七</text:span></text:p>
      <text:p text:style-name="Standard"><text:span text:style-name="T3"><text:s text:c="8"/>年內參考著作至少三篇；擇定後之代表著作及參考著作皆須與任教科目性質相關， </text:span></text:p>
      <text:p text:style-name="Standard"><text:soft-page-break/><text:span text:style-name="T3"><text:s text:c="8"/>代表著作且需為第一作者或通訊作者，在國內外學術或專業刊物發表（含具正式審 </text:span></text:p>
      <text:p text:style-name="Standard"><text:span text:style-name="T3"><text:s text:c="8"/>查程序，並得公開及利用之電子期刊），或經前開刊物出具證明將定期發表，或在</text:span></text:p>
      <text:p text:style-name="Standard"><text:span text:style-name="T3"><text:s text:c="8"/>國內外具有正式審查程序研討會發表且集結成冊出版公開發行（含以光碟發行）之</text:span></text:p>
      <text:p text:style-name="Standard"><text:span text:style-name="T3"><text:s text:c="8"/>著作，或出版公開發行之專書（需有ISBN或ISSN字號）。但送審人曾於前述期限 </text:span></text:p>
      <text:p text:style-name="Standard"><text:span text:style-name="T3"><text:s text:c="8"/>懷孕或生產者，得申請延長前述年限二年。</text:span></text:p>
      <text:p text:style-name="Standard"><text:span text:style-name="T3"><text:s text:c="4"/>(三)代表著作如以二種以上著作送審者，自行擇定代表著作及參考著作；其屬系列之相</text:span></text:p>
      <text:p text:style-name="Standard"><text:span text:style-name="T3"><text:s text:c="8"/>關研究者，得合併為代表著作，惟應檢附書面說明。代表著作並應非為曾以其為代</text:span></text:p>
      <text:p text:style-name="Standard"><text:span text:style-name="T3"><text:s text:c="8"/>表著作送審者。</text:span></text:p>
      <text:p text:style-name="Standard"><text:span text:style-name="T3"><text:s text:c="4"/>(四)送審代表著作與前次送審代表著作名稱或內容近似者，送審時，應檢附前次送審代</text:span></text:p>
      <text:p text:style-name="Standard"><text:span text:style-name="T3"><text:s text:c="8"/>表著作及本次著作異同對照表辦理。</text:span></text:p>
      <text:p text:style-name="Standard"><text:span text:style-name="T3"><text:s text:c="4"/>(五)代表著作須非為學位論文之一部分。但未曾以該學位論文送審或屬學位論文延續性 <text:s/></text:span></text:p>
      <text:p text:style-name="Standard"><text:span text:style-name="T3"><text:s text:c="8"/>研究者，經送審人主動提出說明，並經專業審查認定代表著作具相當程度創新者，</text:span></text:p>
      <text:p text:style-name="Standard"><text:span text:style-name="T3"><text:s text:c="8"/>不在此限。</text:span></text:p>
      <text:p text:style-name="Standard"><text:span text:style-name="T3"><text:s text:c="4"/>(六)參考著作如為專書著作，申請升等教師須擇其個人在專業或學術上較為重要之成</text:span></text:p>
      <text:p text:style-name="Standard"><text:span text:style-name="T3"><text:s text:c="8"/>果，至多檢送三冊；如屬期刊發表者，則不受限制，惟應檢送抽印本。教師自取得</text:span></text:p>
      <text:p text:style-name="Standard"><text:span text:style-name="T3"><text:s text:c="8"/>前一等級教師資格至下次提出申請升等期間之教學或研究成果得列為參考資料。</text:span></text:p>
      <text:p text:style-name="Standard"><text:span text:style-name="T3"><text:s text:c="4"/>(七)撰寫著作之語文不限，以外文撰寫者，應附中文提要，但任教科目為外國語文者，</text:span></text:p>
      <text:p text:style-name="Standard"><text:span text:style-name="T3"><text:s text:c="8"/>應以所授語文撰寫；如國內外無法覓得相關領域內通曉該外文之審查人選時，本校</text:span></text:p>
      <text:p text:style-name="Standard"><text:span text:style-name="T3"><text:s text:c="8"/>得要求該著作全文翻譯為中文或英文。</text:span></text:p>
      <text:p text:style-name="Standard"><text:span text:style-name="T3"><text:s text:c="4"/>(八)代表著作係數人合著者，僅得由其中一人送審，送審時，送審人以外他人須放棄以</text:span></text:p>
      <text:p text:style-name="Standard"><text:span text:style-name="T3"><text:s text:c="8"/>該著作作為代表著作送審之權利。送審人應以書面具體說明其參與部分，並由合著</text:span></text:p>
      <text:p text:style-name="Standard"><text:span text:style-name="T3"><text:s text:c="8"/>人簽章證明之。但有下列情形之一者，不在此限： <text:s/></text:span></text:p>
      <text:p text:style-name="Standard"><text:span text:style-name="T3"><text:s text:c="8"/>1、送審人為中央研究院院士，免繳交合著人簽章證明。</text:span></text:p>
      <text:p text:style-name="Standard"><text:span text:style-name="T3"><text:s text:c="8"/>2、送審人為第一作者或通信(訊)作者，免繳交其國外合著人簽章證明部分。</text:span></text:p>
      <text:p text:style-name="Standard"><text:span text:style-name="T3"><text:s text:c="4"/>(九)送審教師自取得前一等級教師資格至下次申請升等期間，所有個人在專業或學術上</text:span></text:p>
      <text:p text:style-name="Standard"><text:span text:style-name="T3"><text:s text:c="8"/>之成果，得載明於教師資格審查履歷表，作為送審之參考資料。</text:span></text:p>
      <text:p text:style-name="Standard"><text:span text:style-name="T3"><text:s text:c="4"/>(十)提送各級教師評審委員會審議之著作，應前後一致，其間不得變更。</text:span></text:p>
      <text:p text:style-name="Standard"><text:span text:style-name="T3"><text:s text:c="8"/>前項代表著作或參考著作之推算基準點，係以若經教育部審定通過，其教師證書核</text:span></text:p>
      <text:p text:style-name="Standard"><text:span text:style-name="T3"><text:s text:c="8"/>定年資起計之時間為推算基準點，而非以送審人向系教評會提出申請之日期為推算</text:span></text:p>
      <text:p text:style-name="Standard"><text:span text:style-name="T3"><text:s text:c="8"/>基準點。</text:span></text:p>
      <text:p text:style-name="Standard"><text:span text:style-name="T3"><text:s text:c="8"/>以第一項第二款所定國內外學術或專業刊物接受將定期發表之證明送審</text:span></text:p>
      <text:p text:style-name="Standard"><text:span text:style-name="T3"><text:s text:c="8"/>者，其代表著作應自該刊物出具接受證明所載日期起一年內發表，並自發表之日起 <text:s/></text:span></text:p>
      <text:p text:style-name="Standard"><text:span text:style-name="T3"><text:s text:c="8"/>二個月內，將該專門著作送交人事室查核並存檔；其因不可歸責於送審人之事由，</text:span></text:p>
      <text:p text:style-name="Standard"><text:span text:style-name="T3"><text:s text:c="8"/>而未能於一年內發表者，應檢附該刊物出具未能發表原因及確定發表時間之證明，</text:span></text:p>
      <text:p text:style-name="Standard"><text:span text:style-name="T3"><text:s text:c="8"/>向系教評會申請展延，並以該著作接受刊登之日起三年內為限。代表著作經評審通</text:span></text:p>
      <text:p text:style-name="Standard"><text:span text:style-name="T3"><text:s text:c="8"/>過展延者，應於一年期限屆滿前，報教育部備查後予以展延。如未依規定期限發表</text:span></text:p>
      <text:p text:style-name="Standard"><text:span text:style-name="T3"><text:s text:c="8"/>並送繳發表之代表著作，其教師資格已審定合格發給教師證書者，由教育部廢止其</text:span></text:p>
      <text:p text:style-name="Standard"><text:span text:style-name="T3"><text:s text:c="8"/>教師資格，並追繳或註銷該等級之教師證書。上開代表著作經審定後不得作為下次</text:span></text:p>
      <text:p text:style-name="Standard"><text:span text:style-name="T3"><text:s text:c="8"/>送審著作。</text:span></text:p>
      <text:p text:style-name="P4"><text:span text:style-name="T7">九、本系教師升等審查，流程如下： </text:span></text:p>
      <text:p text:style-name="Standard"><text:span text:style-name="T3"><text:s text:c="4"/>(一)系審：</text:span></text:p>
      <text:p text:style-name="Standard"><text:span text:style-name="T3"><text:s text:c="8"/>1、具升等條件之教師申請升等時，應檢具聘書、教師證書及學位證書之影本或取</text:span></text:p>
      <text:p text:style-name="Standard"><text:span text:style-name="T3"><text:s text:c="11"/>得前一等級教師資格後及送審前五年內著作（作品、成就證明或技術報告），填</text:span></text:p>
      <text:p text:style-name="Standard"><text:span text:style-name="T3"><text:s text:c="11"/>具升等審查表（學位論文、專門著作或作品、成就證明或技術報告），申請八月</text:span></text:p>
      <text:p text:style-name="Standard"><text:span text:style-name="T3"><text:s text:c="11"/>升等生效者，於每年二月一日前送交系教評會審查。申請二月升等生效者，於</text:span></text:p>
      <text:p text:style-name="Standard"><text:span text:style-name="T3"><text:s text:c="11"/>每年八月一日前，送交系教評會審查。 </text:span></text:p>
      <text:p text:style-name="Standard"><text:span text:style-name="T3"><text:s text:c="8"/>2、系教評會應對申請教師之升等資格條件、研究、教學、服務等方面進行審查，</text:span></text:p>
      <text:p text:style-name="Standard"><text:soft-page-break/><text:span text:style-name="T3"><text:s text:c="11"/>並決定是否送審。</text:span></text:p>
      <text:p text:style-name="Standard"><text:span text:style-name="T3"><text:s text:c="8"/>3、辦理學位論文、專門著作（作品、成就證明或技術報告）外審時，應簽請院長</text:span></text:p>
      <text:p text:style-name="Standard"><text:span text:style-name="T3"><text:s text:c="11"/>聘請校外具備該項學術專長之學者專家三人（以作品、成就證明送審者送</text:span><text:span text:style-name="T8">四人</text:span></text:p>
      <text:p text:style-name="Standard"><text:span text:style-name="T3"><text:s text:c="11"/>）審查;其中以技術報告送審者，審查委員應包含具有實務經驗之教師或實務界 <text:s text:c="2"/></text:span></text:p>
      <text:p text:style-name="Standard"><text:span text:style-name="T3"><text:s text:c="11"/>具教師資格之專家審查；外審學者專家以具教育部審定合格之教授、副教授及</text:span></text:p>
      <text:p text:style-name="Standard"><text:span text:style-name="T3"><text:s text:c="11"/>中央研究院研究員、副研究員等資格為原則，並不得低階高審。審查人選由系</text:span></text:p>
      <text:p text:style-name="Standard"><text:span text:style-name="T3"><text:s text:c="11"/>教評會推薦十二人為參考名單，院長亦得增列審查人二至三人，選定人選至少</text:span></text:p>
      <text:p text:style-name="Standard"><text:span text:style-name="T3"><text:s text:c="11"/>需有一人為系教評會推薦參考名單之一；另申請升等教師可提三人以內認為不</text:span></text:p>
      <text:p text:style-name="Standard"><text:span text:style-name="T3"><text:s text:c="11"/>宜審查該著作之迴避名單供參考，且應說明理由。院長選定人選後，密送系辦 <text:s/></text:span></text:p>
      <text:p text:style-name="Standard"><text:span text:style-name="T3"><text:s text:c="11"/>理外審。審查通過標準為七十分，以專門著作（含學位論文）或技術報告審查</text:span></text:p>
      <text:p text:style-name="Standard"><text:span text:style-name="T3"><text:s text:c="11"/>者，以二人評定七十分以上為及格；以作品或成就證明審查者，以三人評定七</text:span></text:p>
      <text:p text:style-name="Standard"><text:span text:style-name="T3"><text:s text:c="11"/>十分以上為及格，並將外審成績結果送回系教評會初審，於每年三月三十一日</text:span></text:p>
      <text:p text:style-name="Standard"><text:span text:style-name="T3"><text:s text:c="11"/>、九月三十日前完成初審通過者，送院教評會複審。但申請升等教師之研究指</text:span></text:p>
      <text:p text:style-name="Standard"><text:span text:style-name="T3"><text:s text:c="11"/>導教授、著作之合著人或共同研究人、曾在同一系所、學校服務及有親屬關係</text:span></text:p>
      <text:p text:style-name="Standard"><text:span text:style-name="T3"><text:s text:c="11"/>者或行政程序法第三十二條有關規定者，應迴避審查。</text:span></text:p>
      <text:p text:style-name="Standard"><text:span text:style-name="T3"><text:s text:c="8"/>4、教師申請升等後，於系辦理著作送外審前，申請人得以書面撤回其升等申請。</text:span></text:p>
      <text:p text:style-name="Standard"><text:span text:style-name="T3"><text:s text:c="11"/>未於上開期間申請撤回升等者，不予受理。</text:span></text:p>
      <text:p text:style-name="P4"><text:span text:style-name="T3">十、系教評會對於教師升等案件之審議，應就其研究、教學、服務與推廣等成果辦理評審， </text:span></text:p>
      <text:p text:style-name="Standard"><text:span text:style-name="T3"><text:s text:c="4"/>其中對於專門著作（包含學位論文）之審查，應尊重專家之意見，除能提出具有專業學</text:span></text:p>
      <text:p text:style-name="Standard"><text:span text:style-name="T3"><text:s text:c="4"/>術依據之具體理由，動搖專業學者審查之可信度與正確性，否則即應尊重其判斷；但院 <text:s text:c="2"/></text:span></text:p>
      <text:p text:style-name="Standard"><text:span text:style-name="T3"><text:s text:c="4"/>教評會成員包含非相關學門者，應僅得針對名額、年資及教學服務之表現予以評量。</text:span></text:p>
      <text:p text:style-name="P4"><text:span text:style-name="T3">十一、有關系教評會審查評分依據：</text:span></text:p>
      <text:p text:style-name="Standard"><text:span text:style-name="T3"><text:s text:c="6"/>以一百分計算，論文或專門著作外審成績佔總成績之比例為百分之七十；學校教學、</text:span></text:p>
      <text:p text:style-name="Standard"><text:span text:style-name="T3"><text:s text:c="6"/>服務成績佔總成績之比例為百分之三十（其中教學佔百分之七十，服務佔百分之三</text:span></text:p>
      <text:p text:style-name="Standard"><text:span text:style-name="T3"><text:s text:c="6"/>十），二項成績合計以七十分以上為優良。單項評估分數低於六十分時，視同總評不</text:span></text:p>
      <text:p text:style-name="Standard"><text:span text:style-name="T3"><text:s text:c="6"/>通過。教學服務評審項目標準與程序，詳見本校教師教學服務成績考核辦法。</text:span></text:p>
      <text:p text:style-name="P4"><text:span text:style-name="T3">十二、本系教師有下列情形之一者不予受理升等申請：</text:span></text:p>
      <text:list xml:id="list5028919903506224676" text:style-name="WWNum2">
        <text:list-item>
          <text:p text:style-name="P9"><text:span text:style-name="T3">奉准留職停薪期間或帶職帶薪期間或在國內外進修、研究、出國講學、被借調， <text:s text:c="2"/></text:span></text:p>
        </text:list-item>
      </text:list>
      <text:p text:style-name="P12"><text:span text:style-name="T3">無法於申請升等學年度開學前返校授課者。</text:span></text:p>
      <text:p text:style-name="Standard"><text:span text:style-name="T3"><text:s text:c="5"/>(二)教師任職本校未滿一年者。</text:span></text:p>
      <text:p text:style-name="Standard"><text:span text:style-name="T3"><text:s text:c="5"/>(三)教師資格審查履歷表及合著人證明故意登載不實，或著作、作品、展演及技術報 </text:span></text:p>
      <text:p text:style-name="Standard"><text:span text:style-name="T3"><text:s text:c="9"/>告有抄襲、剽竊或其他舞弊情事，或證件偽造、變造，或其他違反學術倫理情事</text:span></text:p>
      <text:p text:style-name="Standard"><text:span text:style-name="T3"><text:s text:c="8"/>（引註不當、一稿二投、一稿多投、論文掛名…等情事），經查證屬實並受一年至</text:span></text:p>
      <text:p text:style-name="Standard"><text:span text:style-name="T3"><text:s text:c="8"/>十年不得送審之處分者。但於升等通過後始被發現上開情事者，由校教評會組成專</text:span></text:p>
      <text:p text:style-name="Standard"><text:span text:style-name="T3"><text:s text:c="8"/>案小組查明懲處。</text:span></text:p>
      <text:p text:style-name="Standard"><text:span text:style-name="T3"><text:s text:c="5"/>(四)經本系或教育部要求補件逾一個月未能提出者或經本學期教評會通過送審案，遲</text:span></text:p>
      <text:p text:style-name="Standard"><text:span text:style-name="T3"><text:s text:c="9"/>至本學年結束仍未送件者。</text:span></text:p>
      <text:p text:style-name="Standard"><text:span text:style-name="T3"><text:s text:c="5"/>(五)涉嫌著作、作品、展演相關資料及技術報告之抄襲、剽竊或其他舞弊情事尚在審</text:span></text:p>
      <text:p text:style-name="Standard"><text:span text:style-name="T3"><text:s text:c="9"/>議中者。</text:span></text:p>
      <text:p text:style-name="Standard"><text:span text:style-name="T3"><text:s text:c="5"/>(六)相關申訴案件未決或未撤回者。</text:span></text:p>
      <text:p text:style-name="Standard"><text:span text:style-name="T3"><text:s text:c="5"/>(七)在參加升等之學年度內，延長病假達一學期者。</text:span></text:p>
      <text:p text:style-name="Standard"><text:span text:style-name="T3"><text:s text:c="5"/>(八) 送審經本系送請學者專家評分未通過者，教師除申請不同等級升等外，同一教師</text:span></text:p>
      <text:p text:style-name="Standard"><text:span text:style-name="T3"><text:s text:c="10"/>申請同一等級升等，同一學期以一次為限；送審經教育部審查未通過升等教師資 </text:span></text:p>
      <text:p text:style-name="Standard"><text:span text:style-name="T3"><text:s text:c="10"/>格者，同一學期不得再提出申請。</text:span></text:p>
      <text:p text:style-name="Standard"><text:span text:style-name="T3"><text:s text:c="5"/>(九)品德或其他方面有重大瑕疵引起非議者，而未符合教師法、教育人員任用條例，</text:span></text:p>
      <text:p text:style-name="Standard"><text:span text:style-name="T3"><text:s text:c="9"/>應予解聘、停聘及不續聘之規定。</text:span></text:p>
      <text:p text:style-name="Standard"><text:span text:style-name="T3"><text:s text:c="5"/>(十)前升等案件尚未經教育部審定者。</text:span></text:p>
      <text:p text:style-name="Standard"><text:soft-page-break/><text:span text:style-name="T3"><text:s text:c="5"/>(十一)依本校教師評鑑辦法規定不得提出升等者。</text:span></text:p>
      <text:p text:style-name="P4"><text:span text:style-name="T7">十三、申請升等審查教師，如不服本系（所、科）教評會審議結果，得依據本院教師升等及</text:span></text:p>
      <text:p text:style-name="Standard"><text:span text:style-name="T7"><text:s text:c="6"/>資格審查要點，向院教評會提出申覆。</text:span></text:p>
      <text:p text:style-name="P3"/>
      <text:p text:style-name="P4"><text:span text:style-name="T7">十四、本系教師升等案經教育部審定通過者，其升等生效起算年資日期，依教育部規定。升</text:span></text:p>
      <text:p text:style-name="Standard"><text:span text:style-name="T7"><text:s text:c="6"/>等案報送教育部審查期間，仍以原職任教，俟資格審定後，再追溯自起資年月補發聘</text:span></text:p>
      <text:p text:style-name="Standard"><text:span text:style-name="T7"><text:s text:c="6"/>書及薪資差額。經審定未通過者，應另提著作、作品、成就證明或技術報告，依本準</text:span></text:p>
      <text:p text:style-name="Standard"><text:span text:style-name="T7"><text:s text:c="6"/>則所定程序重行辦理。</text:span></text:p>
      <text:p text:style-name="P4"><text:span text:style-name="T3">十五、本系教師申請升等及資格審查，如有違反送審教師資格規定情形，依本校教師違反送</text:span></text:p>
      <text:p text:style-name="Standard"><text:span text:style-name="T3"><text:s text:c="6"/>審教師資格規定處理要點規定辦理。</text:span></text:p>
      <text:p text:style-name="P4"><text:span text:style-name="T3">十六、本系不辦理兼任教師升等，兼任教師之聘任及資格審查要點另定之。符合聘任資格之</text:span></text:p>
      <text:p text:style-name="Standard"><text:span text:style-name="T3"><text:s text:c="6"/>兼任教師，須在本校任教二年以上，始得在本校申請教師資格審定。</text:span></text:p>
      <text:p text:style-name="P4"><text:span text:style-name="T3">十七、通過著作升等教師，其著作含中、英文摘要，應送本校圖書館公開保管、典藏，但技</text:span></text:p>
      <text:p text:style-name="Standard"><text:span text:style-name="T3"><text:s text:c="6"/>術報告有保密之必要者，則不予公開。</text:span></text:p>
      <text:p text:style-name="P4"><text:span text:style-name="T3">十八、自中華民國一百零一年八月一日起新聘之助理教授未能在來校任教後八年內升等者，</text:span></text:p>
      <text:p text:style-name="Standard"><text:span text:style-name="T3"><text:s text:c="6"/>副教授未能在來校任教後十年內升等</text:span><text:span text:style-name="T7">者，經各級教評會確認後，分別</text:span><text:span text:style-name="T3">自其當學年度聘</text:span></text:p>
      <text:p text:style-name="Standard"><text:span text:style-name="T3"><text:s text:c="6"/>約屆滿之日起，將不予續聘。但有下列情形者，得經各級教評會審議通過後延長期</text:span></text:p>
      <text:p text:style-name="Standard"><text:span text:style-name="T3"><text:s text:c="6"/>限：</text:span></text:p>
      <text:list xml:id="list3732642447655321685" text:style-name="WWNum3">
        <text:list-item>
          <text:p text:style-name="P10"><text:span text:style-name="T3">因遭逢重大變故、育嬰留職停薪或女性教師因懷孕生產或情況特殊，得延後二年 <text:s/></text:span></text:p>
        </text:list-item>
      </text:list>
      <text:p text:style-name="P13"><text:span text:style-name="T3">為限。</text:span></text:p>
      <text:list xml:id="list110412166699148" text:continue-numbering="true" text:style-name="WWNum3">
        <text:list-item>
          <text:p text:style-name="P10"><text:span text:style-name="T3">因兼任本校(一)二級主管者，依其任期延後相符之年限。</text:span></text:p>
        </text:list-item>
      </text:list>
      <text:p text:style-name="Standard"><text:span text:style-name="T3">十九、</text:span><text:span text:style-name="T4"> 如有未盡事項，依本校相關法規辦理。</text:span></text:p>
      <text:p text:style-name="P4"><text:span text:style-name="T3">二十、本準則經系務會議通過及送院、校教評會核備，經校長核定後公布實施，修正時亦</text:span></text:p>
      <text:p text:style-name="P4"><text:span text:style-name="T3"><text:s text:c="6"/>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顏楷體繁" svg:font-family="王漢宗顏楷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2</meta:editing-cycles>
    <meta:print-date>2015-07-08T03:38:00</meta:print-date>
    <meta:creation-date>2015-06-15T04:08:00</meta:creation-date>
    <dc:date>2015-09-11T00:51:00</dc:date>
    <meta:editing-duration>PT2H10M</meta:editing-duration>
    <meta:generator>NDC_ODF_Application_Tools/1.0.2$Windows_X86_64 LibreOffice_project/e7b18eac6983b57cd36244d0d7751dceefe72182</meta:generator>
    <meta:document-statistic meta:table-count="0" meta:image-count="0" meta:object-count="0" meta:page-count="4" meta:paragraph-count="158" meta:word-count="4651" meta:character-count="5624" meta:non-whitespace-character-count="46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